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officeooo:rsid="002b5cb2" officeooo:paragraph-rsid="004061e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0549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405499" style:font-size-asian="11pt" style:font-style-asian="normal" style:font-weight-asian="bold"/>
    </style:style>
    <style:style style:name="T9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0" style:family="text">
      <style:text-properties style:use-window-font-color="true" style:font-name="Verdana1" fo:font-size="11pt" fo:language="es" fo:country="SV" fo:font-style="normal" fo:font-weight="bold" officeooo:rsid="00405499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1" style:family="text">
      <style:text-properties style:font-name="Verdana2" fo:font-size="11pt" fo:font-style="normal" fo:font-weight="bold" officeooo:rsid="002a5144" style:font-size-asian="11pt" style:font-style-asian="normal" style:font-weight-asian="bold" style:font-size-complex="11pt"/>
    </style:style>
    <style:style style:name="T12" style:family="text">
      <style:text-properties style:font-name="Verdana2" fo:font-size="11pt" fo:font-style="normal" fo:font-weight="bold" officeooo:rsid="001638a7" style:font-size-asian="11pt" style:font-style-asian="normal" style:font-weight-asian="bold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Comunicación 38424 – CD - IP</text:span><text:span text:style-name="T5"> </text:span><text:span text:style-name="T2">de la </text:span><text:span text:style-name="T3">d</text:span><text:span text:style-name="T2">iputada Donnet y el Diputado Giustiniani, por el cual se solicita disponga gestionar ante la autoridad nacional competente, la autorización de excepción temporaria y transitoria para la realización de mudanzas, mediante un registro de permisos únicos, por haber perdido vigencia temporal y por las razones que podrá dar el miembro informante, esta Comisión aconseja su archivo.</text:span></text:p>
      <text:p text:style-name="P6"><text:span text:style-name="T6">Sala de la Comisión, </text:span><text:span text:style-name="T8">13</text:span><text:span text:style-name="T7"> de </text:span><text:span text:style-name="T9">A</text:span><text:span text:style-name="T10">gosto </text:span><text:span text:style-name="T7">de 2020.</text:span></text:p>
      <text:p text:style-name="P5"><text:span text:style-name="T11">F</text:span><text:span text:style-name="T12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29:40.422000377</dc:date>
    <meta:print-date>2020-05-18T10:26:57.349884090</meta:print-date>
    <meta:editing-cycles>98</meta:editing-cycles>
    <meta:editing-duration>PT2H54M5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9" meta:character-count="792" meta:non-whitespace-character-count="671"/>
  </office:meta>
</office:document-meta>
</file>